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10000007C8D6C5B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Reklamační řád</text:span></text:span></text:p>
      <text:p text:style-name="P1"><text:span text:style-name="Strong_20_Emphasis"><text:span text:style-name="T1"/></text:span></text:p>
      <text:p text:style-name="Text_20_body"><text:s text:c="10"/>Jakostní a váhové reklamace dodávek je kupující - odběratel povinen<text:line-break/> <text:s text:c="9"/>uplatňovat u prodávajícího – dodavatele. </text:p>
      <text:p text:style-name="P1"><text:span text:style-name="Strong_20_Emphasis">A.</text:span><text:line-break/><text:span text:style-name="Strong_20_Emphasis">Jakostní reklamace</text:span></text:p>
      <text:list xml:id="list7589530509608810984" text:style-name="L1">
        <text:list-header>
          <text:p text:style-name="P2"><text:span text:style-name="T2">1. </text:span><text:s/>Jakost dodávek je určena parametry jednotlivých druhů tuhých paliv podle<text:line-break/>katalogů prvovýrobců (dolů, koksoven).</text:p>
          <text:p text:style-name="P2"><text:line-break/><text:span text:style-name="T2">2.</text:span> <text:s/>Prodávající neodpovídá za vady jakosti tuhých paliv, které byly způsobeny po<text:line-break/>splnění dodávky nebo byly způsobeny neodvratitelnými událostmi.<text:line-break/></text:p>
          <text:p text:style-name="P2"><text:span text:style-name="T2">3.</text:span> <text:s/>Záruční doba pro zjevné vady jakosti je 10 dnů od data dodání odběrateli uvedeného na vystaveném daňovém dokladu.<text:line-break/></text:p>
          <text:p text:style-name="P2"><text:span text:style-name="T2">4.</text:span> <text:s/>Po převzetí dodávky bezodkladně oznámí kupující prodávajícímu zjištěné vady<text:line-break/>jakosti s uvedením návrhu na jejich vypořádání. Dohodnutý způsob vypořádání<text:line-break/>nemůže kupující měnit bez souhlasu prodávajícího.<text:line-break/></text:p>
          <text:p text:style-name="P2"><text:span text:style-name="T2">5</text:span>. <text:s/>Nedojde-li po oznámení vady jakosti k jiné dohodě, je kupující povinen<text:line-break/>reklamovanou dodávku vyložit, odděleně uskladnit a označit.<text:line-break/></text:p>
          <text:p text:style-name="P2"><text:span text:style-name="T2">6. <text:s/></text:span>Prodávající je povinen neprodleně sdělit kupujícímu, zda se k vyřízení reklamace dostaví do sedmi pracovních dnů od jejího nahlášení.<text:line-break/></text:p>
          <text:p text:style-name="P2"><text:span text:style-name="T2">7.</text:span> <text:s/>V případě, že prodávající do dvou pracovních dnů od oznámení vady nepotvrdí svoji účast na kontrolní přejímce nebo sdělí, že se k přejímce nedostaví, provede kupující odběr kontrolního vzorku podle příslušné technické normy sám a písemně sdělí prodávajícímu do 8 dnů zjištěné vady současně s návrhem na způsob vyřízení.<text:line-break/></text:p>
          <text:p text:style-name="P2"><text:span text:style-name="T2">8.</text:span> <text:s/>Kupující, kterému vznikl nárok na slevu z prodejní ceny, není oprávněn požadovat jinou náhradu škody způsobenou jakostí paliva, na které se sleva vztahuje.<text:line-break/></text:p>
          <text:p text:style-name="P2"><text:span text:style-name="T2">9.</text:span> <text:s/>Neumožní-li kupující prodávajícímu prověřit jakost reklamovaného paliva, nenese prodávající odpovědnost za reklamované vady.<text:line-break/></text:p>
          <text:p text:style-name="P2"><text:span text:style-name="T2">10.</text:span> <text:s/>Při reklamační činnosti v místě kupujícího je povinen kupující vytvořit<text:line-break/>prodávajícímu vhodné podmínky k ověření oprávněnosti jakostní reklamace.<text:line-break/></text:p>
          <text:p text:style-name="P2"><text:span text:style-name="T2">11.</text:span> <text:s/>Kupující může předisponovat reklamovanou dodávku pouze po dohodě s<text:line-break/>prodávajícím.<text:line-break/></text:p>
          <text:p text:style-name="P2"><text:soft-page-break/><text:span text:style-name="T2"/></text:p>
          <text:p text:style-name="P2"><text:span text:style-name="T2"/></text:p>
          <text:p text:style-name="P2"><text:span text:style-name="T2"/></text:p>
          <text:p text:style-name="P2"><text:span text:style-name="T2">12. <text:s/></text:span>Při oprávněném odmítnutí dodávky na základě zjištěných vad jakosti je<text:line-break/>prodávající povinen dát kupujícímu neprodleně dispozice, jak má s vadným<text:line-break/>palivem naložit.<text:line-break/></text:p>
          <text:p text:style-name="P2"><text:span text:style-name="T2">13.</text:span> <text:s/>Náklady na rozhodčí analýzu nese prodávající jen tehdy, byla-li vada jakosti<text:line-break/>prokázána.<text:line-break/></text:p>
          <text:p text:style-name="P2"><text:span text:style-name="T2">14.</text:span> <text:s/>Prodávající nejpozději do jednoho měsíce od obdržení protokolu o vadách sdělí kupujícímu, jakým způsobem byla reklamace vyřízena.</text:p>
        </text:list-header>
      </text:list>
      <text:p text:style-name="Text_20_body"><text:span text:style-name="Strong_20_Emphasis"/></text:p>
      <text:p text:style-name="P1"><text:span text:style-name="Strong_20_Emphasis"/></text:p>
      <text:p text:style-name="P1"><text:span text:style-name="Strong_20_Emphasis">B.</text:span><text:line-break/><text:span text:style-name="Strong_20_Emphasis">Váhové reklamace</text:span></text:p>
      <text:p text:style-name="P1"><text:span text:style-name="Strong_20_Emphasis"/></text:p>
      <text:list xml:id="list7844843279895673334" text:style-name="L2">
        <text:list-item>
          <text:list>
            <text:list-item>
              <text:list>
                <text:list-item>
                  <text:p text:style-name="P3">Reklamace váhy musí být ihned při dodání.<text:line-break/> 2. Každá dodávka musí být, žádá-li to spotřebitel, převážena.<text:line-break/> 3. Pouhé odměřování paliva místo vážení je nepřípustné.<text:line-break/> 4. Kontrolní vážení se po dohodě vždy provede na nezávislé úředně ověřené váze.<text:line-break/> 5. Výsledek kontrolního vážení bude zaznamenán do protokolu a projednán s kupujícím 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 text:c="2"/>Tento reklamační řád platí pro ZERET s.r.o., uhelný sklad Vysoč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paragraph" svg:width="17cm" svg:height="2.268cm" draw:z-index="1"><draw:image xlink:href="Pictures/10000000000003A10000007C8D6C5BE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9:43:06.03</meta:creation-date>
    <meta:editing-duration>PT1M20S</meta:editing-duration>
    <meta:editing-cycles>2</meta:editing-cycles>
    <meta:generator>OpenOffice/4.0.1$Win32 OpenOffice.org_project/401m5$Build-9714</meta:generator>
    <meta:initial-creator>václav říha</meta:initial-creator>
    <meta:printed-by>václav říha</meta:printed-by>
    <meta:print-date>2015-08-11T20:01:39.71</meta:print-date>
    <meta:document-statistic meta:table-count="0" meta:image-count="1" meta:object-count="0" meta:page-count="2" meta:paragraph-count="20" meta:word-count="375" meta:character-count="2684"/>
    <dc:date>2015-08-11T20:01:58.07</dc:date>
    <dc:creator>václav říha</dc:creator>
  </office:meta>
</office:document-meta>
</file>